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65e8" officeooo:paragraph-rsid="001465e8"/>
    </style:style>
    <style:style style:name="P2" style:family="paragraph" style:parent-style-name="Standard">
      <style:text-properties style:font-name="Liberation Serif" officeooo:rsid="001465e8" officeooo:paragraph-rsid="001465e8"/>
    </style:style>
    <style:style style:name="P3" style:family="paragraph" style:parent-style-name="Standard">
      <style:text-properties style:font-name="Liberation Serif" officeooo:rsid="0016577b" officeooo:paragraph-rsid="0016577b"/>
    </style:style>
    <style:style style:name="P4" style:family="paragraph" style:parent-style-name="Standard">
      <style:text-properties style:font-name="Liberation Serif" fo:font-style="italic" fo:font-weight="bold" officeooo:rsid="0016577b" officeooo:paragraph-rsid="0016577b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officeooo:rsid="001465e8" officeooo:paragraph-rsid="001465e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officeooo:rsid="0016577b" officeooo:paragraph-rsid="0016577b"/>
    </style:style>
    <style:style style:name="P7" style:family="paragraph" style:parent-style-name="Table_20_Contents">
      <style:paragraph-properties fo:text-align="end" style:justify-single-word="false"/>
      <style:text-properties officeooo:rsid="0016577b" officeooo:paragraph-rsid="0016577b"/>
    </style:style>
    <style:style style:name="P8" style:family="paragraph" style:parent-style-name="Table_20_Contents">
      <style:paragraph-properties fo:text-align="end" style:justify-single-word="false"/>
      <style:text-properties officeooo:rsid="0016577b" officeooo:paragraph-rsid="0016d2eb"/>
    </style:style>
    <style:style style:name="P9" style:family="paragraph" style:parent-style-name="Table_20_Contents">
      <style:text-properties officeooo:rsid="0016577b" officeooo:paragraph-rsid="0016d2eb"/>
    </style:style>
    <style:style style:name="P10" style:family="paragraph" style:parent-style-name="Table_20_Contents">
      <style:text-properties officeooo:rsid="0016d2eb" officeooo:paragraph-rsid="0016d2e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8cec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6577b"/>
    </style:style>
    <style:style style:name="T5" style:family="text">
      <style:text-properties officeooo:rsid="0016d2eb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 : péril ordinaire</text:p>
      <text:p text:style-name="P1"/>
      <text:p text:style-name="P1"><text:span text:style-name="T6">Type de document :</text:span> modèle d’arrêté de mainlevée de péril</text:p>
      <text:p text:style-name="P1"/>
      <text:p text:style-name="P1"/>
      <text:p text:style-name="P1"/>
      <text:p text:style-name="P1">Le Maire</text:p>
      <text:p text:style-name="P1"/>
      <text:p text:style-name="P1">VU le code général des collectivités territoriales ;</text:p>
      <text:p text:style-name="P1"/>
      <text:p text:style-name="P1">VU le code de la construction et de l’habitation, notamment ses articles L. 511-1 à L. 511-6 et L. 521-1 à L. 521-4 ;</text:p>
      <text:p text:style-name="P1"/>
      <text:p text:style-name="P1">VU l’arrêté de péril ordinaire en date du ……………… ;</text:p>
      <text:p text:style-name="P1"/>
      <text:p text:style-name="P1">VU le rapport de M. ………….. (homme de l’art ou service) en date de …………….constatant la réalisation des travaux prescrits en application de l’arrêté susvisé (ou la démolition) ;</text:p>
      <text:p text:style-name="P1"/>
      <text:p text:style-name="P1">(le cas échéant) </text:p>
      <text:p text:style-name="P1">VU le rapport de M. …………..(homme de l’art ou service) en date de ………….. constatant la réalisation de travaux mettant fin à tout péril sur le bâtiment ayant fait l’objet d’un arrêté de péril en date du ……………………. .</text:p>
      <text:p text:style-name="P1"/>
      <text:p text:style-name="P1">ARR<text:span text:style-name="T2">Ê</text:span><text:span text:style-name="T3">T</text:span><text:span text:style-name="T1">É</text:span></text:p>
      <text:p text:style-name="P2"/>
      <text:p text:style-name="P2">ARTICLE 1 :</text:p>
      <text:p text:style-name="P2">Sur la base du rapport établi par M. ………………. ; il est pris acte de la réalisation des travaux qui mettent fin au péril constaté dans l’arrêté du ………………</text:p>
      <text:p text:style-name="P2">En conséquence, il est prononcé la mainlevée de l’arrêté prescrivant la réparation (ou la démolition) de l’immeuble menaçant ruine, sis à …………...(commune, adresse, cadastre ….) (et le cas échéant de l’interdiction d’habiter et d’utiliser les lieux) et appartenant à M………………..</text:p>
      <text:p text:style-name="P2"/>
      <text:p text:style-name="P2">Pour publicité au fichier immobilier, porter toutes les mentions utiles.</text:p>
      <text:p text:style-name="P2"/>
      <text:p text:style-name="P2">Si l’arrêté de péril ou la mise en demeure a fait l’objet d’une première inscription aux hypothèques en application des articles 2384-1 et suivants du code civil, il faut rajouter les références (date, volume, numéro) de la première inscription, pour permettre la radiation de l’inscription.</text:p>
      <text:p text:style-name="P2"/>
      <text:p text:style-name="P2">Et, le cas échéant, exploité par ……………….(hôtel meublé).</text:p>
      <text:p text:style-name="P2"/>
      <text:p text:style-name="P2">ARTICLE 2 :</text:p>
      <text:p text:style-name="P2">Le présent arrêté est notifié au propriétaire (et aux titulaires de droits réels) et aux occupants.</text:p>
      <text:p text:style-name="P2"/>
      <text:p text:style-name="P2">En cas d’établissement d’hébergement : Le présent arrêté est notifié à l’exploitant, ainsi qu’au propriétaire. (Pour publicité au fichier immobilier, porter toutes les mentions utiles).</text:p>
      <text:p text:style-name="P2"/>
      <text:p text:style-name="P2">Le cas échéant – propriétaires non identifiés ou à défaut de connaître leur adresse : Le présent arrêté est affiché en mairie de …………...ainsi que sur la façade de l’immeuble.</text:p>
      <text:p text:style-name="P2"/>
      <text:p text:style-name="P2">ARTICLE 3 :</text:p>
      <text:p text:style-name="P2">(si immeuble d’habitation ou hôtel meublé)</text:p>
      <text:p text:style-name="P2"/>
      <text:p text:style-name="P1"><text:soft-page-break/><text:span text:style-name="T3">A compter de la notification du présent arrêté, </text:span><text:span text:style-name="T4">l’immeuble (ou logement …) peut à nouveau être utilisé aux fins d’habitation. Les loyers ou indemnités d’occupation seront à nouveau dus à compter du premier jour du mois qui suivra la notification et/ou l’affichage du présent arrêté.</text:span></text:p>
      <text:p text:style-name="P3">Les dispositions des articles L. 521-1 à L. 521-4 du CCH, reproduites en annexe, sont applicables.</text:p>
      <text:p text:style-name="P3"/>
      <text:p text:style-name="P3">ARTICLE 4 :</text:p>
      <text:p text:style-name="P3">Le présent arrêté est transmis au préfet du département, ainsi qu’aux organismes payeurs des aides au logement.</text:p>
      <text:p text:style-name="P3"/>
      <text:p text:style-name="P3">Il fera l’objet d’une publication au fichier immobilier de la conservation des hypothèques dont dépend l’immeuble, aux frais du propriétaire et à la diligence de celui-ci.</text:p>
      <text:p text:style-name="P3"/>
      <text:p text:style-name="P3">ARTICLE 5 :</text:p>
      <text:p text:style-name="P3">Le présent arrêté peut faire l’objet d’un recours devant le tribunal administratif de ….(adresse), dans le délai de deux mois à compter de sa notification, ou dans le délai de deux mois à partir de la réponse de l’administration si un recours administratif a été déposé au préalable.</text:p>
      <text:p text:style-name="P3"/>
      <text:p text:style-name="P3"/>
      <text:p text:style-name="P3"><text:tab/><text:tab/><text:tab/><text:tab/><text:tab/><text:tab/><text:tab/><text:tab/>Fait à ……………, le ……….</text:p>
      <text:p text:style-name="P3"><text:tab/><text:tab/><text:tab/><text:tab/><text:tab/><text:tab/><text:tab/><text:tab/><text:tab/>Signature du Maire</text:p>
      <text:p text:style-name="P3"/>
      <text:p text:style-name="P3">ANNEXE :</text:p>
      <text:p text:style-name="P3">Articles L. 521-1 à L. 521-4 du CCH</text:p>
      <text:p text:style-name="P3"/>
      <text:p text:style-name="P4">Formules de certification à apposer sur deux copies de l’arrêté original aux fins de publication au fichier immobilier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our les propriétaires,</text:p>
            <text:p text:style-name="P6">personnes physiques</text:p>
          </table:table-cell>
          <table:table-cell table:style-name="Tableau1.B1" office:value-type="string">
            <text:p text:style-name="P6">Pour les personnes morales</text:p>
          </table:table-cell>
        </table:table-row>
        <table:table-row>
          <table:table-cell table:style-name="Tableau1.A2" office:value-type="string">
            <text:p text:style-name="P6">Le maire certifie :</text:p>
            <text:p text:style-name="P6"/>
            <text:p text:style-name="P6">1°) que le présent document contenu su<text:span text:style-name="T5">r</text:span> X (en lettres) pages est exactement conforme à l’original conservé et à l’expédition destinée à recevoir la mention de publication et approuve (X ou aucun) renvoi, (X ou aucun) mot nul ;</text:p>
            <text:p text:style-name="P6"/>
            <text:p text:style-name="P6">2°) que l’identité des parties dénommées dans le présent document, telle qu’elle est indiquée à la suite de leur nom, lui a été régulièrement justifiée.</text:p>
            <text:p text:style-name="P6"/>
            <text:p text:style-name="P6"/>
            <text:p text:style-name="P7">Ville, le………...</text:p>
            <text:p text:style-name="P7">P/le <text:span text:style-name="T5">M</text:span>aire/</text:p>
          </table:table-cell>
          <table:table-cell table:style-name="Tableau1.B2" office:value-type="string">
            <text:p text:style-name="P9">Le maire certifie :</text:p>
            <text:p text:style-name="P9"/>
            <text:p text:style-name="P9">1°) que le présent document contenu su<text:span text:style-name="T5">r</text:span> X (en lettres) pages est exactement conforme à l’original conservé et à l’expédition destinée à recevoir la mention de publication et approuve (X ou aucun) renvoi, (X ou aucun) mot nul ;</text:p>
            <text:p text:style-name="P9"/>
            <text:p text:style-name="P10">2°) que l’identité des parties dénommées dans le présent document, telle qu’elle est indiquée à la suite de leur dénomination, lui a été régulièrement justifiée au vu de l’extrait K bis de la société.</text:p>
            <text:p text:style-name="P10"/>
            <text:p text:style-name="P8">Ville, le………...</text:p>
            <text:p text:style-name="P8">P/le <text:span text:style-name="T5">M</text:span>aire/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57:36.42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2" meta:paragraph-count="47" meta:word-count="703" meta:character-count="4240" meta:non-whitespace-character-count="3565"/>
  </office:meta>
</office:document-meta>
</file>